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iddemaheerd 114, 9737 KX Groningen – vellen 3 bomen (17-10-2016, 201672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iddemaheerd 114, 9737 KX Groningen – vellen 3 bomen (17-10-2016, 201672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83</meta:user-defined>
    <meta:user-defined meta:name="OVERHEIDop.GmbID/DC.identifier">gmb-2016-14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7</meta:user-defined>
    <meta:user-defined meta:name="OVERHEIDop.woonplaats">Groningen</meta:user-defined>
    <meta:user-defined meta:name="OVERHEIDop.straatnaam">Hidd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144 585854</meta:user-defined>
    <meta:user-defined meta:name="OVERHEIDop.versieInformatie"/>
  </office:meta>
</office:document-meta>
</file>