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.b.v. bakkerij, Japanlaan 4, Aalsmeer - Zaaknummer Z-2016/0569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9 oktober 2016</text:span>
          </text:p>
            <text:p text:style-name="common-al">Brandveilig gebruik t.b.v. bakkerij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47772</text:span><text:line-break/><text:date style:data-style-name="dag" text:fixed="true" text:date-value="2016-10-27"/><text:line-break/><text:date style:data-style-name="jaar" text:fixed="true" text:date-value="2016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2</text:span><text:date style:data-style-name="nicedate" text:fixed="true" text:date-value="2016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.b.v. bakkerij, Japanlaan 4, Aalsmeer - Zaaknummer Z-2016/0569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7</meta:user-defined>
    <meta:user-defined meta:name="OVERHEIDop.publicationIssue">147772</meta:user-defined>
    <meta:user-defined meta:name="OVERHEIDop.GmbID/DC.identifier">gmb-2016-147772</meta:user-defined>
    <meta:user-defined meta:name="OVERHEID.TaxonomieBeleidsagenda/OVERHEID.category">Ruimte en infrastructuur | Organisatie en beleid</meta:user-defined>
    <meta:user-defined meta:name="OVERHEIDop.referentienummer">Z-2016/056958</meta:user-defined>
    <meta:user-defined meta:name="DCTERMS.abstract">Brandveilig gebruik t.b.v. bakkerij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DK 4</meta:user-defined>
    <meta:user-defined meta:name="OVERHEIDop.woonplaats">Aalsmeer</meta:user-defined>
    <meta:user-defined meta:name="OVERHEIDop.straatnaam">Japa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569 475743</meta:user-defined>
    <meta:user-defined meta:name="OVERHEIDop.versieInformatie"/>
  </office:meta>
</office:document-meta>
</file>