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Sjaopsköp Horn: Carnavalsoptocht in Horn op 26 februari 2017 van 14:11 uur tot 16:00 uur door de volgende straten van Horn: Raadhuisplein, Dorpstraat, Hoogstraat, Daalakkerstraat, Graaf van Egmondstraat, Weergraaf, Hoogstraat, Mussenberg, Molenweg en Haelerweg. Ontvangstsdatum: 18 okto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77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69</meta:user-defined>
    <meta:user-defined meta:name="OVERHEIDop.GmbID/DC.identifier">gmb-2016-1477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82 357893</meta:user-defined>
    <meta:user-defined meta:name="OVERHEIDop.versieInformatie"/>
  </office:meta>
</office:document-meta>
</file>