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nveldseweg 3  het oprichten van een twee onder een kap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Oostenveldseweg 3 OV20160726 het oprichten van een twee onder een kapwoning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6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nveldseweg 3  het oprichten van een twee onder een kap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67</meta:user-defined>
    <meta:user-defined meta:name="OVERHEIDop.GmbID/DC.identifier">gmb-2016-1477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M 3</meta:user-defined>
    <meta:user-defined meta:name="OVERHEIDop.woonplaats">Koudum</meta:user-defined>
    <meta:user-defined meta:name="OVERHEIDop.straatnaam">Oostenvelds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32 547697</meta:user-defined>
    <meta:user-defined meta:name="OVERHEIDop.versieInformatie"/>
  </office:meta>
</office:document-meta>
</file>