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V de Kwiebusse Neer: Carnavalsoptocht in Neer op 26 februari 2016 van 13:00 uur tot 17:00 uur door de volgende straten van Neer: Bergerstraat, Engelmanstraat, Napoleonsweg en Steeg. Ontvangstdatum: 18 oktober 2016.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4776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6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6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rnavalsoptocht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761</meta:user-defined>
    <meta:user-defined meta:name="OVERHEIDop.GmbID/DC.identifier">gmb-2016-1477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7033 363582</meta:user-defined>
    <meta:user-defined meta:name="OVERHEIDop.versieInformatie"/>
  </office:meta>
</office:document-meta>
</file>