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nabij S. Korfmakerstrjitte 19  het oprichten van een twee onder een kap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ibrandabuorren, nabij S. Korfmakerstrjitte 19 OV20160725 het oprichten van een twee onder een kapwoning (17-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76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6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6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ibrandabuorren, nabij S. Korfmakerstrjitte 19  het oprichten van een twee onder een kap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760</meta:user-defined>
    <meta:user-defined meta:name="OVERHEIDop.GmbID/DC.identifier">gmb-2016-14776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47</meta:user-defined>
    <meta:user-defined meta:name="OVERHEIDop.woonplaats">Sibrandabuorren</meta:user-defined>
    <meta:user-defined meta:name="OVERHEIDop.straatnaam">S. Korfmakerstrjit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7529 564843</meta:user-defined>
    <meta:user-defined meta:name="OVERHEIDop.versieInformatie"/>
  </office:meta>
</office:document-meta>
</file>