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rkweg 14, verbouwen woning, zaaknummer 22367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rkweg 14</text:span>
            <text:span text:style-name="nadrukvet"/>
            <text:span text:style-name="nadrukvet"> – </text:span>ontvangen 21 oktober 2016 voor het verbouwen van de woning naar 4 appartementen met 4 kleine buitenbergingen, het verleggen van de inrit (zijerf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775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5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5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rkweg 14, verbouwen woning, zaaknummer 22367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55</meta:user-defined>
    <meta:user-defined meta:name="OVERHEIDop.GmbID/DC.identifier">gmb-2016-147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K 14</meta:user-defined>
    <meta:user-defined meta:name="OVERHEIDop.woonplaats">Zwolle</meta:user-defined>
    <meta:user-defined meta:name="OVERHEIDop.straatnaam">Park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594 502522</meta:user-defined>
    <meta:user-defined meta:name="OVERHEIDop.versieInformatie"/>
  </office:meta>
</office:document-meta>
</file>