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ekploasters Baexem: Carnavalsoptocht op 27 februari 2017 van 14:00 uur tot 16:30 uur. Optochtroute; Parallelweg, Stationstraat, Leenhofplein, Herenslagstraat, De Briasweg, De Salm, Salmenhofweg, Dorpstraat, Raadhuisplein, Ridderstraat, Abdisstraat, Molenveldstraat, Kerkveldstraat, Hubert Cuyperslaan, Rhijdtstraat, Kerkstraat en Mgr. Kierkelsplein. Ontvangen 17 okto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54</meta:user-defined>
    <meta:user-defined meta:name="OVERHEIDop.GmbID/DC.identifier">gmb-2016-147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