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oppenwier, Marsherne 11  het vergroten van de werktuigenberging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Poppenwier, Marsherne 11 OV20160723 het vergroten van de werktuigenberging in strijd met het bestemmingsplan (14-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7748</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48</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748</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oppenwier, Marsherne 11  het vergroten van de werktuigenberging in strijd met het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7748</meta:user-defined>
    <meta:user-defined meta:name="OVERHEIDop.GmbID/DC.identifier">gmb-2016-14774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9013CG 11</meta:user-defined>
    <meta:user-defined meta:name="OVERHEIDop.woonplaats">Poppenwier</meta:user-defined>
    <meta:user-defined meta:name="OVERHEIDop.straatnaam">Marsher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9131 565887</meta:user-defined>
    <meta:user-defined meta:name="OVERHEIDop.versieInformatie"/>
  </office:meta>
</office:document-meta>
</file>