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slopen van het pand en asbest verwijderen, Graaf Willemlaan 3, Aalsmeer - Zaaknummer Z-2016/056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9 oktober 2016</text:span>
          </text:p>
            <text:p text:style-name="common-al">Het slopen van het pand en asbest verwijder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7747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4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4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slopen van het pand en asbest verwijderen, Graaf Willemlaan 3, Aalsmeer - Zaaknummer Z-2016/0568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7747</meta:user-defined>
    <meta:user-defined meta:name="OVERHEIDop.GmbID/DC.identifier">gmb-2016-147747</meta:user-defined>
    <meta:user-defined meta:name="OVERHEID.TaxonomieBeleidsagenda/OVERHEID.category">Ruimte en infrastructuur | Organisatie en beleid</meta:user-defined>
    <meta:user-defined meta:name="OVERHEIDop.referentienummer">Z-2016/056804</meta:user-defined>
    <meta:user-defined meta:name="DCTERMS.abstract">Het slopen van het pand en asbest verwijder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HL 3</meta:user-defined>
    <meta:user-defined meta:name="OVERHEIDop.woonplaats">Kudelstaart</meta:user-defined>
    <meta:user-defined meta:name="OVERHEIDop.straatnaam">Graaf Willem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367 471883</meta:user-defined>
    <meta:user-defined meta:name="OVERHEIDop.versieInformatie"/>
  </office:meta>
</office:document-meta>
</file>