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aanvraag vergunning luchtwasser  (OV 20160426/260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6</text:span> is een aanvraag om een omgevingsvergunning binnengekomen voor deze locatie. Het gaat om het <text:span text:style-name="nadrukvet">de vergunde luchtwasser komt op een andere locatie te staan dan in de vergunde situ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7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Wieken 5: aanvraag vergunning luchtwasser  (OV 20160426/2607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36</meta:user-defined>
    <meta:user-defined meta:name="OVERHEIDop.GmbID/DC.identifier">gmb-2016-147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75 547791</meta:user-defined>
    <meta:user-defined meta:name="OVERHEIDop.versieInformatie"/>
  </office:meta>
</office:document-meta>
</file>