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8 oktober t/m 1 novem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reative People, ontheffing voor het plaatsen van 12 reclame-driehoeksborden  in de plaats Winschoten van 18 oktober  t/m 1 november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4772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2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2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8 oktober t/m 1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726</meta:user-defined>
    <meta:user-defined meta:name="OVERHEIDop.GmbID/DC.identifier">gmb-2016-1477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