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Jhr F J J v Eijsingastr 46: aanvraag vergunning uitbreiden (OV 20160423/2601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oktober 2016</text:span> is een aanvraag om een omgevingsvergunning binnengekomen voor deze locatie. Het gaat om het <text:span text:style-name="nadrukvet">verbouwen en uitbreiden van de woning en het 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772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2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2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Jhr F J J v Eijsingastr 46: aanvraag vergunning uitbreiden (OV 20160423/26012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22</meta:user-defined>
    <meta:user-defined meta:name="OVERHEIDop.GmbID/DC.identifier">gmb-2016-147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JH 46</meta:user-defined>
    <meta:user-defined meta:name="OVERHEIDop.woonplaats">Sint Nicolaasga</meta:user-defined>
    <meta:user-defined meta:name="OVERHEIDop.straatnaam">Jhr. F.J.J. van Eijsing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455 548270</meta:user-defined>
    <meta:user-defined meta:name="OVERHEIDop.versieInformatie"/>
  </office:meta>
</office:document-meta>
</file>