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kansspelvergunning: Ouddorp, Automatenhal Center Parcs Port Zélande (Alrecrea B.V.) - vergunning voor 25 kansspelautomaten, geldig van 1 januari 2016 tot en met 31 december 2017, verzenddatum: 27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772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7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77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kansspelvergunning: Ouddorp, Automatenhal Center Parcs Port Zélande (Alrecrea B.V.) - vergunning voor 25 kansspelautomaten, geldig van 1 januari 2016 tot en met 31 december 2017, verzenddatum: 27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772</meta:user-defined>
    <meta:user-defined meta:name="OVERHEIDop.GmbID/DC.identifier">gmb-2016-147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MG 501</meta:user-defined>
    <meta:user-defined meta:name="OVERHEIDop.woonplaats">Ouddorp</meta:user-defined>
    <meta:user-defined meta:name="OVERHEIDop.straatnaam">Port Zeland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49901 419693</meta:user-defined>
    <meta:user-defined meta:name="OVERHEIDop.versieInformatie"/>
  </office:meta>
</office:document-meta>
</file>