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13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ainbow Events, ontheffing voor het plaatsen van 12 reclame-driehoeksborden  in de plaats Winschoten van 1  t/m 13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7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 t/m 1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18</meta:user-defined>
    <meta:user-defined meta:name="OVERHEIDop.GmbID/DC.identifier">gmb-2016-14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