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6 t/m 18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belangen Beerta, ontheffing voor het plaatsen van 5 reclame-driehoeksborden  in de plaats Winschoten, 5 reclame-driehoeksborden in de voormalige gemeente Scheemda en 5 reclame-driehoeksborden in de voormalige gemeente Reiderland van 6 t/m 18 dec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70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0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0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6 t/m 1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08</meta:user-defined>
    <meta:user-defined meta:name="OVERHEIDop.GmbID/DC.identifier">gmb-2016-1477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