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ashof (groenstrook nabij nr. 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Pashof (groenstrook nabij nr. 106) zaaknr. 124777</text:p>
            <text:p text:style-name="common-al">Voor: kappen van 3 prunus, datum ontvangst 17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770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Pashof (groenstrook nabij nr. 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703</meta:user-defined>
    <meta:user-defined meta:name="OVERHEIDop.GmbID/DC.identifier">gmb-2016-147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B 106</meta:user-defined>
    <meta:user-defined meta:name="OVERHEIDop.woonplaats">Winterswijk</meta:user-defined>
    <meta:user-defined meta:name="OVERHEIDop.straatnaam">Pas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08 444254</meta:user-defined>
    <meta:user-defined meta:name="OVERHEIDop.versieInformatie"/>
  </office:meta>
</office:document-meta>
</file>