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25 oktober t/m 3 november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Hoffman Outdoor Media B.V., ontheffing voor het plaatsen van 12 reclame-driehoeksborden  in de plaats Winschoten van 25 oktober  t/m 3 november 2016.</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6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47701</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701</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701</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25 oktober t/m 3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701</meta:user-defined>
    <meta:user-defined meta:name="OVERHEIDop.GmbID/DC.identifier">gmb-2016-1477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AZ 15d</meta:user-defined>
    <meta:user-defined meta:name="OVERHEIDop.woonplaats">Winschoten</meta:user-defined>
    <meta:user-defined meta:name="OVERHEIDop.straatnaam">Marktplei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547 574145</meta:user-defined>
    <meta:user-defined meta:name="OVERHEIDop.versieInformatie"/>
  </office:meta>
</office:document-meta>
</file>