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oor het evenement ‘De verbranding van de waterwolven’ op woensdag 13 januari 2016 van 17.00-18.00 uur op diverse locaties in gemeente Waterland</text:p>
      <text:section text:name="zakelijke-mededeling_id1-3-2" text:style-name="zakelijke-mededeling">
        <text:section text:name="zakelijke-mededeling-tekst_id1-3-2-1" text:style-name="zakelijke-mededeling-tekst">
          <text:section text:name="tekst_id1-3-2-1-1" text:style-name="tekst">
            <text:p text:style-name="common-al">Verzonden op: 4 januari 2016
</text:p>
            <text:p text:style-name="common-al">
            <text:span text:style-name="nadrukvet"> </text:span>
          </text:p>
            <text:p text:style-name="common-al">Op 6 januari 2016 hebben de burgemeester en burgemeester en wethouders besloten om op grond van artikel 2:25a en artikel 5:34 van de Algemene Plaatselijke Verordening Waterland 2010 een vergunning  te verlenen aan:</text:p>
            <text:list text:style-name="id1-3-2-1-1-4">
              <text:list-item text:style-override="id1-3-2-1-1-4-1">
                <text:number>1.</text:number>
                <text:p text:style-name="al">Stichting Een Dijk van een Kust, Etersheim 2, 1474 MT Oosthuizen, voor het organiseren van het evenement ‘De verbranding van de waterwolven’ op woensdag 13 januari 2016 van 17.00-18.00 uur. Tijdens het evenement worden er acht waterwolven verbrand. Twee waterwolven op de Hoogedijk in Katwoude, vijf waterwolven op de strandjes van het recreatiegebied Hemmeland en één waterwolf op het zwemstrandje nabij de Havenbuurt op Marken.</text:p>
              </text:list-item>
            </text:list>
            <text:p text:style-name="common-al">
            <text:span text:style-name="nadrukvet">
              <text:span text:style-name="nadrukcur">Heeft u bezwaar?</text:span>
            </text:span>
          </text:p>
            <text:p text:style-name="common-al">Bent u het niet eens met deze beslissing? Dan kunt u een bezwaarschrift sturen aan de burgemeester en/of het college van burgemeester en wethouders. Dit geldt ook voor andere belanghebbenden die het niet eens zijn met dit besluit.  Het adres is:</text:p>
            <text:p text:style-name="common-al">Burgemeester van Waterland en/of 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7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het evenement ‘De verbranding van de waterwolven’ op woensdag 13 januari 2016 van 17.00-18.00 uur op diverse locaties in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77</meta:user-defined>
    <meta:user-defined meta:name="OVERHEIDop.GmbID/DC.identifier">gmb-2016-1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LA 10</meta:user-defined>
    <meta:user-defined meta:name="OVERHEIDop.woonplaats">Monnickendam</meta:user-defined>
    <meta:user-defined meta:name="OVERHEIDop.straatnaam">Hemmeland</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2021 496778</meta:user-defined>
    <meta:user-defined meta:name="OVERHEIDop.versieInformatie"/>
  </office:meta>
</office:document-meta>
</file>