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werpbesluit voor een projectomgevingsvergunning, locatie Meentw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van 28</text:span>
            <text:span text:style-name="nadrukcur"> oktober</text:span>
            <text:span text:style-name="nadrukcur"> 201</text:span>
            <text:span text:style-name="nadrukcur">6</text:span>
            <text:span text:style-name="nadrukcur"/>
            <text:span text:style-name="nadrukcur">t/m </text:span>
            <text:span text:style-name="nadrukcur">8 dec</text:span>
            <text:span text:style-name="nadrukcur">ember</text:span>
            <text:span text:style-name="nadrukcur"> 201</text:span>
            <text:span text:style-name="nadrukcur">6</text:span>
          </text:p>
            <text:list text:style-name="id1-3-2-1-1-2">
              <text:list-item text:style-override="id1-3-2-1-1-2-1">
                <text:number>•</text:number>
                <text:p text:style-name="al">
                <text:span text:style-name="nadrukvet">Locatie: </text:span>
                <text:span text:style-name="nadrukvet">Meentwal</text:span>
                <text:span text:style-name="nadrukvet"> 2-192</text:span>
                <text:span text:style-name="nadrukvet">, </text:span>Nieuwegein</text:p>
              </text:list-item>
              <text:list-item text:style-override="id1-3-2-1-1-2-2">
                <text:number>•</text:number>
                <text:p text:style-name="al">Omschrijving: voor het bouwen van 96 nieuwbouw appartementen</text:p>
              </text:list-item>
              <text:list-item text:style-override="id1-3-2-1-1-2-3">
                <text:number>•</text:number>
                <text:p text:style-name="al">Kenmerk: 595738</text:p>
              </text:list-item>
              <text:list-item text:style-override="id1-3-2-1-1-2-4">
                <text:number>•</text:number>
                <text:p text:style-name="al">en het ontwerpbesluit Hogere waarden Wet geluidhinder</text:p>
              </text:list-item>
            </text:list>
            <text:p text:style-name="tussenkopcur">
            <text:span text:style-name="nadrukvet">Korte omschrijving project?</text:span>
          </text:p>
            <text:p text:style-name="common-al">Het ontwerpbesluit heeft betrekking op een aangevraagde vergunning voor het bouwen van 96 nieuwbouw appartementen op het perceel Meentwal 2 t/m 1-192.</text:p>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 met gebruik van de code <text:span text:style-name="nadrukcur">NL.IMRO.0356.</text:span><text:span text:style-name="nadrukcur">OV</text:span><text:span text:style-name="nadrukcur">JW</text:span><text:span text:style-name="nadrukcur">201</text:span><text:span text:style-name="nadrukcur">6</text:span><text:span text:style-name="nadrukcur">001-ON01</text:span>.</text:p>
            <text:p text:style-name="tussenkopcur">
            <text:span text:style-name="nadrukvet">Wilt u een zienswijze indienen?</text:span>
          </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Ruimtelijk Domein, Postbus 1, 3430 Nieuwegein. Voor het geven van een mondelinge zienswijze kunt u van 08.30 uur tot 17.00 uur contact opnemen via Peter Sluijs, tel.nr. (030) 607 14 40 of via e-mailadres p.sluijs@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common-al">Burgemeester en wethouders van Nieuwegein</text:p>
            <text:p text:style-name="last-al">2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769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9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9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projectomgevingsvergunning, locatie Meentw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7699</meta:user-defined>
    <meta:user-defined meta:name="OVERHEIDop.GmbID/DC.identifier">gmb-2016-1476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GL</meta:user-defined>
    <meta:user-defined meta:name="OVERHEIDop.woonplaats">Nieuwegein</meta:user-defined>
    <meta:user-defined meta:name="OVERHEIDop.straatnaam">Meentwal</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802 448972</meta:user-defined>
    <meta:user-defined meta:name="OVERHEIDop.versieInformatie"/>
  </office:meta>
</office:document-meta>
</file>