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Reinaartpad 1, het tijdelijk plaatsen van 1 hijskraan op de openbare weg gedurende 1 dag op 29 november 2016, 1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einaartpad 1, het tijdelijk plaatsen van 1 hijskraan op de openbare weg gedurende 1 dag op 29 november 2016, 11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6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Reinaartpad 1, het tijdelijk plaatsen van 1 hijskraan op de openbare weg gedurende 1 dag op 29 november 2016, 1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98</meta:user-defined>
    <meta:user-defined meta:name="OVERHEIDop.GmbID/DC.identifier">gmb-2016-14769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8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1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60 464689</meta:user-defined>
    <meta:user-defined meta:name="OVERHEIDop.versieInformatie"/>
  </office:meta>
</office:document-meta>
</file>