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Haa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aartweg 12 (zaaknr. 124769)</text:p>
            <text:p text:style-name="common-al">Voor: kappen van 3 berken</text:p>
            <text:p text:style-name="common-al">Datum ontvangst: 20 okto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769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Haart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696</meta:user-defined>
    <meta:user-defined meta:name="OVERHEIDop.GmbID/DC.identifier">gmb-2016-147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</meta:user-defined>
    <meta:user-defined meta:name="OVERHEIDop.woonplaats">Winterswijk Miste</meta:user-defined>
    <meta:user-defined meta:name="OVERHEIDop.straatnaam">Haar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1764 438841</meta:user-defined>
    <meta:user-defined meta:name="OVERHEIDop.versieInformatie"/>
  </office:meta>
</office:document-meta>
</file>