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eatrijspad t.h.v. nr. 2, het tijdelijk plaatsen van 1 autolaadkraan op de openbare weg gedurende 1 dag op 23 november 2016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eatrijspad t.h.v. nr. 2, het tijdelijk plaatsen van 1 autolaadkraan op de openbare weg gedurende 1 dag op 23 november 2016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eatrijspad t.h.v. nr. 2, het tijdelijk plaatsen van 1 autolaadkraan op de openbare weg gedurende 1 dag op 23 november 2016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95</meta:user-defined>
    <meta:user-defined meta:name="OVERHEIDop.GmbID/DC.identifier">gmb-2016-14769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M 2</meta:user-defined>
    <meta:user-defined meta:name="OVERHEIDop.woonplaats">Amersfoort</meta:user-defined>
    <meta:user-defined meta:name="OVERHEIDop.straatnaam">Beatrij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37 464562</meta:user-defined>
    <meta:user-defined meta:name="OVERHEIDop.versieInformatie"/>
  </office:meta>
</office:document-meta>
</file>