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 t/m 15 jan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6 reclame-driehoeksborden in de voormalige gemeente Scheemda van 2 t/m 15 januar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69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9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9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 t/m 15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93</meta:user-defined>
    <meta:user-defined meta:name="OVERHEIDop.GmbID/DC.identifier">gmb-2016-147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