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Landelijk Referendum 2016 – Stemmen met een Kiezersp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Eersel maakt bekend dat het bij het aanstaande referendum over de wet tot goedkeuring van de Associatieovereenkomst tussen de Europese Unie en Oekraïne op woensdag 6 april 2016 een kiezer is toegestaan zijn/haar stem uit te brengen in een willekeurig stembureau in Nederland.</text:p>
            <text:p text:style-name="common-al">Daarbij gelden de volgende bepalingen:</text:p>
            <text:p text:style-name="tussenkopcur">
            <text:span text:style-name="nadrukvet">Schriftelijke aanvraag</text:span>
          </text:p>
            <text:list text:style-name="id1-3-2-1-1-4">
              <text:list-item text:style-override="id1-3-2-1-1-4-1">
                <text:number>1.</text:number>
                <text:p text:style-name="al">Op de website van de gemeente zijn formulieren verkrijgbaar voor verzoekschriften om in een willekeurig stembureau aan de stemming te mogen deelnemen;</text:p>
              </text:list-item>
              <text:list-item text:style-override="id1-3-2-1-1-4-2">
                <text:number>2.</text:number>
                <text:p text:style-name="al">Het verzoekschrift, alsmede de stempas (indien reeds verstrekt), moeten uiterlijk op vrijdag 1 april 2016, door de kiezer zijn ingediend bij de burgemeester van de gemeente, waar hij/zij op maandag 22 februari 2016 als kiezer is geregistreerd;</text:p>
              </text:list-item>
              <text:list-item text:style-override="id1-3-2-1-1-4-3">
                <text:number>3.</text:number>
                <text:p text:style-name="al">Het verzoek wordt niet ingewilligd, wanneer het de verzoeker is toegestaan om bij volmacht of per brief aan de stemming te mogen deelnemen;</text:p>
              </text:list-item>
              <text:list-item text:style-override="id1-3-2-1-1-4-4">
                <text:number>4.</text:number>
                <text:p text:style-name="al">Bij inwilliging van het verzoek wordt een kiezerspas verstrekt.</text:p>
              </text:list-item>
            </text:list>
            <text:p text:style-name="tussenkopcur">
            <text:span text:style-name="nadrukvet">Mondelinge aanvraag</text:span>
          </text:p>
            <text:list text:style-name="id1-3-2-1-1-6">
              <text:list-item text:style-override="id1-3-2-1-1-6-1">
                <text:number>1.</text:number>
                <text:p text:style-name="al">De kiezer dient hiertoe, na ontvangst van de stempas, doch uiterlijk op dinsdag 5 april 2016, 12.00 uur de stempas over te leggen bij de gemeentebalie van zijn/haar woonplaats waar hij/zij op maandag 22 februari 2016 als kiezer is geregistreerd;</text:p>
              </text:list-item>
              <text:list-item text:style-override="id1-3-2-1-1-6-2">
                <text:number>2.</text:number>
                <text:p text:style-name="al">Het verzoek wordt niet ingewilligd, wanneer het de verzoeker is toegestaan om bij volmacht of per brief aan de stemming te mogen deelnemen;</text:p>
              </text:list-item>
              <text:list-item text:style-override="id1-3-2-1-1-6-3">
                <text:number>3.</text:number>
                <text:p text:style-name="al">Bij inwilliging van het verzoek wordt een kiezerspas verstrekt.</text:p>
              </text:list-item>
            </text:list>
            <text:p text:style-name="common-al">Een eenmaal verstrekte kiezerspas kan bij verlies niet worden vervangen. Als u gaat stemmen moet u naast uw kiezerspas ook een geldig identiteitsbewijs overleggen. Als u zich niet kunt identificeren mag u niet stemmen.</text:p>
            <text:p text:style-name="last-al">Nadere inlichtingen worden verstrekt door team gemeentebalie, Postbus 12, 5520 AA  Eer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ersel.</text:p>
            </table:table-cell>
            <table:table-cell office:value-type="string" table:style-name="header.C">
              <text:p text:style-name="headerright"><text:span text:style-name="nr">Nr. 14769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769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769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Landelijk Referendum 2016 – Stemmen met een Kiezersp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4769</meta:user-defined>
    <meta:user-defined meta:name="OVERHEIDop.GmbID/DC.identifier">gmb-2016-147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Eersel</meta:user-defined>
    <meta:user-defined meta:name="OVERHEID.Informatietype/DC.type">officiële publicatie</meta:user-defined>
    <dc:language>nl</dc:language>
    <meta:user-defined meta:name="OVERHEID.PostcodeHuisnummer/OVERHEIDop.postcodeHuisnummer">5521AW 15</meta:user-defined>
    <meta:user-defined meta:name="OVERHEIDop.woonplaats">Eersel</meta:user-defined>
    <meta:user-defined meta:name="OVERHEIDop.straatnaam">Dijk</meta:user-defined>
    <meta:user-defined meta:name="OVERHEID.Gemeente/OVERHEID.authority">Eersel</meta:user-defined>
    <meta:user-defined meta:name="OVERHEID.Gemeente/DCTERMS.publisher">Eersel</meta:user-defined>
    <meta:user-defined meta:name="OVERHEIDgvop.Informatietype/DC.type">Overige overheidsinformatie</meta:user-defined>
    <meta:user-defined meta:name="OVERHEID.EPSG28992/DC.spatial">149741 374251</meta:user-defined>
    <meta:user-defined meta:name="OVERHEIDop.versieInformatie"/>
  </office:meta>
</office:document-meta>
</file>