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375 Gemeente Stadskanaal – Verleend: omgevingsvergunning voor het legaliseren van een gebouwde serre aan de woning– Geert Teisstraat 21, 9501 GM,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1 oktober 20016 is de volgende omgevingsvergunning verleend: Geert Teisstraat 21 , 9501GM Stadskanaal, voor het legaliseren van een gebouwde serre aan de woning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</text:p>
              </text:list-item>
              <text:list-item text:style-override="id1-3-2-1-1-6-2">
                <text:number>2.</text:number>
                <text:p text:style-name="al">Datum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768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375 Gemeente Stadskanaal – Verleend: omgevingsvergunning voor het legaliseren van een gebouwde serre aan de woning– Geert Teisstraat 21, 9501 GM,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87</meta:user-defined>
    <meta:user-defined meta:name="OVERHEIDop.GmbID/DC.identifier">gmb-2016-147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GM 21</meta:user-defined>
    <meta:user-defined meta:name="OVERHEIDop.woonplaats">Stadskanaal</meta:user-defined>
    <meta:user-defined meta:name="OVERHEIDop.straatnaam">Geert Tei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8630 558392</meta:user-defined>
    <meta:user-defined meta:name="OVERHEIDop.versieInformatie"/>
  </office:meta>
</office:document-meta>
</file>