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10 en Hagelstraat 2 wijzigen bovenruimte naar twee woonfuncties, plaatsen drietal dakvensters, handelen met gevolgen beschermd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110 en Hagelstraat 2</text:span>
            <text:span text:style-name="nadrukvet"> – </text:span>voor het wijzigen van een bovenruimte naar twee woonfuncties, het plaatsen van een drietal dakvensters en het handelen met gevolgen voor het beschermde monument,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6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6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110 en Hagelstraat 2 wijzigen bovenruimte naar twee woonfuncties, plaatsen drietal dakvensters, handelen met gevolgen beschermd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68</meta:user-defined>
    <meta:user-defined meta:name="OVERHEIDop.GmbID/DC.identifier">gmb-2016-1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K 110</meta:user-defined>
    <meta:user-defined meta:name="OVERHEIDop.woonplaats">Zwolle</meta:user-defined>
    <meta:user-defined meta:name="OVERHEIDop.straatnaam">Diezerstraat</meta:user-defined>
    <meta:user-defined meta:name="OVERHEID.PostcodeHuisnummer/OVERHEIDop.postcodeHuisnummer">8011RN 2</meta:user-defined>
    <meta:user-defined meta:name="OVERHEIDop.straatnaam">Hag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65 503087</meta:user-defined>
    <meta:user-defined meta:name="OVERHEID.EPSG28992/DC.spatial">203285 503070</meta:user-defined>
    <meta:user-defined meta:name="OVERHEIDop.versieInformatie"/>
  </office:meta>
</office:document-meta>
</file>