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schenktijden paracommerciële rechtspersoon - 26 oktober 2016</text:p>
      <text:section text:name="zakelijke-mededeling_id1-3-2" text:style-name="zakelijke-mededeling">
        <text:section text:name="zakelijke-mededeling-tekst_id1-3-2-1" text:style-name="zakelijke-mededeling-tekst">
          <text:section text:name="tekst_id1-3-2-1-1" text:style-name="tekst">
            <text:p text:style-name="common-al">R.K.S.V. Avesteyn, Steen en Stokstraat 6, 5473 RN Heeswijk-Dinther heeft in overeenstemming met artikel 2:34B, lid 4 APV melding  gedaan van een activiteit op 27 november 2016. Van deze mogelijkheid mag door de inrichting maximaal zes keer per jaar gebruik worden gemaakt. Tijdens de activiteit gelden er ruimere schenktijden dan normaal. Voor de exacte normen verwijzen wij u naar artikel 2:34B, lid 1 en 2 van de APV, die te vinden is op www.bernheze.org. </text:p>
            <text:p text:style-name="common-al"/>
            <text:p text:style-name="common-al">
            <text:span text:style-name="nadrukvet">Inzage: </text:span>U kunt de stukken gedurende zes weken op afspraak tijdens openingstijden inzien in het gemeentehuis in Heesch.</text:p>
            <text:p text:style-name="common-al"/>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ondertekening_id1-3-2-2-1">
            <text:p><text:span text:style-name="functie">Heesch, 26 oktober 2016</text:span></text:p>
            <text:p><text:span text:style-name="functie"/></text:p>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4767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7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67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schenktijden paracommerciële rechtspersoon - 26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678</meta:user-defined>
    <meta:user-defined meta:name="OVERHEIDop.GmbID/DC.identifier">gmb-2016-147678</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3RN 6</meta:user-defined>
    <meta:user-defined meta:name="OVERHEIDop.woonplaats">Heeswijk-Dinther</meta:user-defined>
    <meta:user-defined meta:name="OVERHEIDop.straatnaam">Steen- en Stokstraat</meta:user-defined>
    <meta:user-defined meta:name="OVERHEID.Gemeente/OVERHEID.authority">Bernheze</meta:user-defined>
    <meta:user-defined meta:name="OVERHEID.Gemeente/DCTERMS.publisher">Bernheze</meta:user-defined>
    <meta:user-defined meta:name="OVERHEIDgvop.Informatietype/DC.type">Beschikkingen | aanvraag</meta:user-defined>
    <meta:user-defined meta:name="OVERHEID.EPSG28992/DC.spatial">161815 406789</meta:user-defined>
    <meta:user-defined meta:name="OVERHEIDop.versieInformatie"/>
  </office:meta>
</office:document-meta>
</file>