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 Woold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ooldseweg 71, zaaknummer 124783</text:p>
            <text:p text:style-name="common-al">Voor: brandveilig gebruik restaurant, datum ontvangst: 20-10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67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7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randveilig gebruik Wooldse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677</meta:user-defined>
    <meta:user-defined meta:name="OVERHEIDop.GmbID/DC.identifier">gmb-2016-14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71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764 442433</meta:user-defined>
    <meta:user-defined meta:name="OVERHEIDop.versieInformatie"/>
  </office:meta>
</office:document-meta>
</file>