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erdenpad 8, 9731 BW Groningen – vellen 2 esdoorns en 1 es (20-10-2016, 201672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67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erdenpad 8, 9731 BW Groningen – vellen 2 esdoorns en 1 es (20-10-2016, 2016724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74</meta:user-defined>
    <meta:user-defined meta:name="OVERHEIDop.GmbID/DC.identifier">gmb-2016-147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1BW 8</meta:user-defined>
    <meta:user-defined meta:name="OVERHEIDop.woonplaats">Groningen</meta:user-defined>
    <meta:user-defined meta:name="OVERHEIDop.straatnaam">Heerdenpa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517 584110</meta:user-defined>
    <meta:user-defined meta:name="OVERHEIDop.versieInformatie"/>
  </office:meta>
</office:document-meta>
</file>