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plaatsen van reclameborden ten behoeve van het Oktoberfest 201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7 oktober 2016 een vergunning afgegeven voor het plaatsen van reclameborden ten behoeve van het Oktoberfest 2016 in Reuver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7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4767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7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7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plaatsen van reclameborden ten behoeve van het Oktoberfest 201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73</meta:user-defined>
    <meta:user-defined meta:name="OVERHEIDop.GmbID/DC.identifier">gmb-2016-1476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HJ 193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6374 365336</meta:user-defined>
    <meta:user-defined meta:name="OVERHEIDop.versieInformatie"/>
  </office:meta>
</office:document-meta>
</file>