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uddorp, Funtastic Casino Ouddorp (Casino Admiral Zeeland B.V.) - vergunning voor 40 kansspelautomaten, geldig van 1 januari 2016 tot en met 31 december 2016, verzenddatum: 0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6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uddorp, Funtastic Casino Ouddorp (Casino Admiral Zeeland B.V.) - vergunning voor 40 kansspelautomaten, geldig van 1 januari 2016 tot en met 31 december 2016, verzenddatum: 0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67</meta:user-defined>
    <meta:user-defined meta:name="OVERHEIDop.GmbID/DC.identifier">gmb-2016-14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1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63 425464</meta:user-defined>
    <meta:user-defined meta:name="OVERHEIDop.versieInformatie"/>
  </office:meta>
</office:document-meta>
</file>