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9A, het wijzigen van het gebruik van het pand t.b.v. woonbegel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9A, het wijzigen van het gebruik van het pand t.b.v. woonbegeleid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6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6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9A, het wijzigen van het gebruik van het pand t.b.v. woonbegel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63</meta:user-defined>
    <meta:user-defined meta:name="OVERHEIDop.GmbID/DC.identifier">gmb-2016-147663</meta:user-defined>
    <meta:user-defined meta:name="OVERHEID.TaxonomieBeleidsagenda/OVERHEID.category">Huisvesting | Organisatie en beleid</meta:user-defined>
    <meta:user-defined meta:name="OVERHEIDop.referentienummer">53480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K 9b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3 464081</meta:user-defined>
    <meta:user-defined meta:name="OVERHEIDop.versieInformatie"/>
  </office:meta>
</office:document-meta>
</file>