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Schuringaweg 6, 9072 AJ te Nij Altoena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5-10-2016</text:span>
          </text:p>
            <text:p text:style-name="common-al">Locatie:  Schuringaweg 6, 9072 AJ te Nij Altoenae</text:p>
            <text:p text:style-name="common-al">Omschrijving: het veranderen en vergroten van de schuur.</text:p>
            <text:p text:style-name="common-al">Omgevingsvergunning met de activiteit: </text:p>
            <text:p text:style-name="common-al">-Handelen in strijd met regels ruimtelijke ordening.</text:p>
            <text:p text:style-name="common-al">Zaaknummer: HB V-2016-217.</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476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ringaweg 6, 9072 AJ te Nij Altoena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62</meta:user-defined>
    <meta:user-defined meta:name="OVERHEIDop.GmbID/DC.identifier">gmb-2016-14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2AJ 4</meta:user-defined>
    <meta:user-defined meta:name="OVERHEIDop.woonplaats">Nij Altoenae</meta:user-defined>
    <meta:user-defined meta:name="OVERHEIDop.straatnaam">Schuringaweg</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2792 589896</meta:user-defined>
    <meta:user-defined meta:name="OVERHEID.EPSG28992/DC.spatial">172792 589896</meta:user-defined>
    <meta:user-defined meta:name="OVERHEIDop.versieInformatie"/>
  </office:meta>
</office:document-meta>
</file>