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wagen, Binderij 37, Amstelveen - Zaaknummer Z-2016/037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oktober 2016</text:span>
          </text:p>
            <text:p text:style-name="common-al">Het oprichten van een woonw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66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6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6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wagen, Binderij 37, Amstelveen - Zaaknummer Z-2016/0374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60</meta:user-defined>
    <meta:user-defined meta:name="OVERHEIDop.GmbID/DC.identifier">gmb-2016-147660</meta:user-defined>
    <meta:user-defined meta:name="OVERHEID.TaxonomieBeleidsagenda/OVERHEID.category">Ruimte en infrastructuur | Organisatie en beleid</meta:user-defined>
    <meta:user-defined meta:name="OVERHEIDop.referentienummer">Z-2016/037430</meta:user-defined>
    <meta:user-defined meta:name="DCTERMS.abstract">Het oprichten van een woonwa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37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95 478090</meta:user-defined>
    <meta:user-defined meta:name="OVERHEIDop.versieInformatie"/>
  </office:meta>
</office:document-meta>
</file>