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21 oktober 2016</text:span></text:span> de volgende aanvragen om reguliere omgevingsvergunningen zijn ontvangen:</text:p>
            <text:p text:style-name="tussenkopcur">
            <text:span text:style-name="nadrukvet">RECTIFICATIE</text:span>
          </text:p>
            <text:p text:style-name="tussenkopcur">
            <text:span text:style-name="nadrukvet">Aanvraag omgevingsvergunning voor een nieuw te bouwen woning met garage aan de </text:span>
            <text:span text:style-name="nadrukvet">Ketelhaarsweg</text:span>
            <text:span text:style-name="nadrukvet"> 6 te Meppel, ontvangen 11 oktober 2016</text:span>
            <text:span text:style-name="nadrukvet">.</text:span>
          </text:p>
            <text:p text:style-name="common-al">In de bekendmaking van 19 oktober 2016 is de aanvraag omgevingsvergunning bekendgemaakt onder een verkeerd adres. </text:p>
            <text:p text:style-name="common-al">Het betreft Ketelhaarsweg 6 in plaats van Ketelhaarsweg 4 te Meppel.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4-10	Buitengebied van Meppel en Nijeveen	kappen van diverse zieke essen </text:p>
            <text:p text:style-name="common-al">17-10	7944 VZ Ferdinand Bolstraat 47 te Meppel	webwinkel aan huis</text:p>
            <text:p text:style-name="common-al">19-10	Boekbinder 4 t/m 14 te Meppel	wijziging van de verleende vergunning, uitbreiden woning bouwnummer 4 op de begane grond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4765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5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5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657</meta:user-defined>
    <meta:user-defined meta:name="OVERHEIDop.GmbID/DC.identifier">gmb-2016-1476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4</meta:user-defined>
    <meta:user-defined meta:name="OVERHEIDop.woonplaats">Meppel</meta:user-defined>
    <meta:user-defined meta:name="OVERHEIDop.straatnaam">Ketelhaarsweg</meta:user-defined>
    <meta:user-defined meta:name="OVERHEID.PostcodeHuisnummer/OVERHEIDop.postcodeHuisnummer">7942</meta:user-defined>
    <meta:user-defined meta:name="OVERHEIDop.straatnaam">Bremenbergweg</meta:user-defined>
    <meta:user-defined meta:name="OVERHEID.PostcodeHuisnummer/OVERHEIDop.postcodeHuisnummer">7948NT 17</meta:user-defined>
    <meta:user-defined meta:name="OVERHEIDop.woonplaats">Nijeveen</meta:user-defined>
    <meta:user-defined meta:name="OVERHEIDop.straatnaam">Energieweg</meta:user-defined>
    <meta:user-defined meta:name="OVERHEID.PostcodeHuisnummer/OVERHEIDop.postcodeHuisnummer">7944VZ 47</meta:user-defined>
    <meta:user-defined meta:name="OVERHEIDop.straatnaam">Ferdinand Bolstraat</meta:user-defined>
    <meta:user-defined meta:name="OVERHEID.PostcodeHuisnummer/OVERHEIDop.postcodeHuisnummer">7942ND 10</meta:user-defined>
    <meta:user-defined meta:name="OVERHEIDop.straatnaam">Boekbinder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8359 521739</meta:user-defined>
    <meta:user-defined meta:name="OVERHEID.EPSG28992/DC.spatial">208391 524399</meta:user-defined>
    <meta:user-defined meta:name="OVERHEID.EPSG28992/DC.spatial">206917 527555</meta:user-defined>
    <meta:user-defined meta:name="OVERHEID.EPSG28992/DC.spatial">208790 522473</meta:user-defined>
    <meta:user-defined meta:name="OVERHEID.EPSG28992/DC.spatial">208378 524891</meta:user-defined>
    <meta:user-defined meta:name="OVERHEIDop.versieInformatie"/>
  </office:meta>
</office:document-meta>
</file>