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aterrad 44, 1613 CP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44</text:p>
            <text:p text:style-name="common-al">Voor: het plaatsen van een dakkapel in het voordakvlak </text:p>
            <text:p text:style-name="common-al">Datum verzonden: 19 okto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765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aterrad 44, 1613 CP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55</meta:user-defined>
    <meta:user-defined meta:name="OVERHEIDop.GmbID/DC.identifier">gmb-2016-14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CP 44</meta:user-defined>
    <meta:user-defined meta:name="OVERHEIDop.woonplaats">Grootebroek</meta:user-defined>
    <meta:user-defined meta:name="OVERHEIDop.straatnaam">Waterra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515 522351</meta:user-defined>
    <meta:user-defined meta:name="OVERHEIDop.versieInformatie"/>
  </office:meta>
</office:document-meta>
</file>