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roekerhavenweg 282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82</text:p>
            <text:p text:style-name="common-al">Voor: het vergroten van de bestaande dakopbouwen op de woning</text:p>
            <text:p text:style-name="common-al">Datum verzonden: 24 okto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4765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oekerhavenweg 282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51</meta:user-defined>
    <meta:user-defined meta:name="OVERHEIDop.GmbID/DC.identifier">gmb-2016-147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L 282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24 522463</meta:user-defined>
    <meta:user-defined meta:name="OVERHEIDop.versieInformatie"/>
  </office:meta>
</office:document-meta>
</file>