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exploitatie en sluitingstijden Biljartvereniging Leusden - Rozengaarde 22</text:p>
      <text:section text:name="zakelijke-mededeling_id1-3-2" text:style-name="zakelijke-mededeling">
        <text:section text:name="zakelijke-mededeling-tekst_id1-3-2-1" text:style-name="zakelijke-mededeling-tekst">
          <text:section text:name="tekst_id1-3-2-1-1" text:style-name="tekst">
            <text:p text:style-name="common-al">Op 24 oktober 2016 is aan Biljartvereniging Leusden op grond van art. 2:28 lid 6 van de APV ambsthalve vrijstelling verleend van het verbod tot het exploiteren van een horecabedrijf zonder vergunning. De vrijstelling geldt voor het clubhuis van de biljartvereniging aan de Rozengaarde 22.</text:p>
            <text:p text:style-name="common-al"/>
            <text:p text:style-name="common-al">Op grond van artikel 2:29 lid 3 van de APV  is tevens vrijstelling verleend van de algemeen geldende sluitingstijd.</text:p>
            <text:p text:style-name="common-al"/>
            <text:p text:style-name="common-al">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24 oktober 2016)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764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4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4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 en sluitingstijden Biljartvereniging Leusden - Rozengaarde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649</meta:user-defined>
    <meta:user-defined meta:name="OVERHEIDop.GmbID/DC.identifier">gmb-2016-147649</meta:user-defined>
    <meta:user-defined meta:name="OVERHEID.TaxonomieBeleidsagenda/OVERHEID.category">Onderwijs en wetenschap | Organisatie en beleid</meta:user-defined>
    <meta:user-defined meta:name="OVERHEID.Gemeente/DC.spatial">Leusden</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Gemeente/OVERHEID.authority">Leusden</meta:user-defined>
    <meta:user-defined meta:name="OVERHEID.Gemeente/DCTERMS.publisher">Leusden</meta:user-defined>
    <meta:user-defined meta:name="OVERHEIDgvop.Informatietype/DC.type">Overige overheidsinformatie</meta:user-defined>
    <meta:user-defined meta:name="OVERHEIDop.versieInformatie"/>
  </office:meta>
</office:document-meta>
</file>