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ijwilligersfeest Het Oude Ambt in de sporthal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et Oude Ambt, evenementenvergunning voor het houden van een vrijwilligersfeest in de Sporthal aan de Mr. D.U. Stikkerlaan 6 te Winschoten op 23 november 2016 van 19.3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64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ijwilligersfeest Het Oude Ambt in de sporthal i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48</meta:user-defined>
    <meta:user-defined meta:name="OVERHEIDop.GmbID/DC.identifier">gmb-2016-1476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Z 6</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07 574641</meta:user-defined>
    <meta:user-defined meta:name="OVERHEIDop.versieInformatie"/>
  </office:meta>
</office:document-meta>
</file>