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1 sept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10	Woldstraat te Meppel	Midwinternight Shopping 17 december 2016	</text:p>
            <text:p text:style-name="common-al">07-10	7941 KP Marktstraat 43 te Meppel	exploiteren van een horecabedrijf Proeflokaal Bregje Meppel	</text:p>
            <text:p text:style-name="common-al">07-10	7941 KP Marktstraat 43 te Meppel	uitoefenen van een drank- en horecabedrijf Proeflokaal Bregje Meppel	</text:p>
            <text:p text:style-name="common-al">11-10	Gemeente Meppel	collecte voor ADRA Nederland van 18 t/m 22 april 2017	</text:p>
            <text:p text:style-name="common-al">12-10	7941 BJ Grote Oever 2 te Meppel	standplaats voor de verkoop van oliebollen op diverse data in oktober t/m december 2016	</text:p>
            <text:p text:style-name="common-al">21-10	Poort begraafplaats te Meppel	Wereldlichtjesdag 11 dec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764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47</meta:user-defined>
    <meta:user-defined meta:name="OVERHEIDop.GmbID/DC.identifier">gmb-2016-1476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DE 1</meta:user-defined>
    <meta:user-defined meta:name="OVERHEIDop.woonplaats">Meppel</meta:user-defined>
    <meta:user-defined meta:name="OVERHEIDop.straatnaam">Edison</meta:user-defined>
    <meta:user-defined meta:name="OVERHEID.PostcodeHuisnummer/OVERHEIDop.postcodeHuisnummer">7941LK 42</meta:user-defined>
    <meta:user-defined meta:name="OVERHEIDop.straatnaam">Woldstraat</meta:user-defined>
    <meta:user-defined meta:name="OVERHEID.PostcodeHuisnummer/OVERHEIDop.postcodeHuisnummer">7941KP 43</meta:user-defined>
    <meta:user-defined meta:name="OVERHEIDop.straatnaam">Marktstraat</meta:user-defined>
    <meta:user-defined meta:name="OVERHEID.PostcodeHuisnummer/OVERHEIDop.postcodeHuisnummer">7941BN 12</meta:user-defined>
    <meta:user-defined meta:name="OVERHEIDop.straatnaam">Brouwersdwarsstraat</meta:user-defined>
    <meta:user-defined meta:name="OVERHEID.PostcodeHuisnummer/OVERHEIDop.postcodeHuisnummer">7941BJ 2</meta:user-defined>
    <meta:user-defined meta:name="OVERHEIDop.straatnaam">Grote Oev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322 524015</meta:user-defined>
    <meta:user-defined meta:name="OVERHEID.EPSG28992/DC.spatial">209459 523705</meta:user-defined>
    <meta:user-defined meta:name="OVERHEID.EPSG28992/DC.spatial">209686 523739</meta:user-defined>
    <meta:user-defined meta:name="OVERHEID.EPSG28992/DC.spatial">209222 523530</meta:user-defined>
    <meta:user-defined meta:name="OVERHEID.EPSG28992/DC.spatial">209177 523864</meta:user-defined>
    <meta:user-defined meta:name="OVERHEIDop.versieInformatie"/>
  </office:meta>
</office:document-meta>
</file>