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Kommiezenlaan 14-16, 3125 AN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team Projecten van de gemeente Schiedam voor de locatie Kommiezenlaan 14-16 (postcode 3125 AN), kadastraal bekend gemeente Schiedam, sectie I nummer 5572 een meldingsformulier evaluatieverslag sanering mobiel ontvangen met het verzoek hiermee in te stemme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26 okot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04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6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Kommiezenlaan 14-16, 3125 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46</meta:user-defined>
    <meta:user-defined meta:name="OVERHEIDop.GmbID/DC.identifier">gmb-2016-14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AN 14</meta:user-defined>
    <meta:user-defined meta:name="OVERHEIDop.woonplaats">Schiedam</meta:user-defined>
    <meta:user-defined meta:name="OVERHEIDop.straatnaam">Kommiezenlaan</meta:user-defined>
    <meta:user-defined meta:name="OVERHEID.PostcodeHuisnummer/OVERHEIDop.postcodeHuisnummer">3125AN 16</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941 437817</meta:user-defined>
    <meta:user-defined meta:name="OVERHEID.EPSG28992/DC.spatial">87898 437796</meta:user-defined>
    <meta:user-defined meta:name="OVERHEIDop.versieInformatie"/>
  </office:meta>
</office:document-meta>
</file>