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voor het veranderen van het bedrijf m.b.t. het plaatsen van vier lichtmasten en de uitbreiding van het parkeerterrein, Ecuadorlaan 21, Aalsmeer - Zaaknummer Z-2016/05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6</text:span>
          </text:p>
            <text:p text:style-name="common-al">Activiteitenbesluit het veranderen van het bedrijf m.b.t. het plaatsen van vier lichtmasten en de uitbreiding van het parkeer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64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voor het veranderen van het bedrijf m.b.t. het plaatsen van vier lichtmasten en de uitbreiding van het parkeerterrein, Ecuadorlaan 21, Aalsmeer - Zaaknummer Z-2016/050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644</meta:user-defined>
    <meta:user-defined meta:name="OVERHEIDop.GmbID/DC.identifier">gmb-2016-147644</meta:user-defined>
    <meta:user-defined meta:name="OVERHEID.TaxonomieBeleidsagenda/OVERHEID.category">Ruimte en infrastructuur | Organisatie en beleid</meta:user-defined>
    <meta:user-defined meta:name="OVERHEIDop.referentienummer">Z-2016/050826</meta:user-defined>
    <meta:user-defined meta:name="DCTERMS.abstract">Activiteitenbesluit het veranderen van het bedrijf m.b.t. het plaatsen van vier lichtmasten en de uitbreiding van het parkeerterr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H 21</meta:user-defined>
    <meta:user-defined meta:name="OVERHEIDop.woonplaats">Aalsmeer</meta:user-defined>
    <meta:user-defined meta:name="OVERHEIDop.straatnaam">Ecuad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210 476529</meta:user-defined>
    <meta:user-defined meta:name="OVERHEIDop.versieInformatie"/>
  </office:meta>
</office:document-meta>
</file>