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voor het houden van een Oktoberfeest bij De Witte Stein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7 oktober akkoord gegeven voor het houden van een Oktoberfeest bij De Witte Stein van 28 t/m 30 oktober 2016 in Reuver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7 okto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4764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64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voor het houden van een Oktoberfeest bij De Witte Stein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640</meta:user-defined>
    <meta:user-defined meta:name="OVERHEIDop.GmbID/DC.identifier">gmb-2016-1476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J 193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6374 365336</meta:user-defined>
    <meta:user-defined meta:name="OVERHEIDop.versieInformatie"/>
  </office:meta>
</office:document-meta>
</file>