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6  2-onder-één-kap woningen aan de Watermunt, kadadastraal bekend Bra. sectie L  nummers 1674 en 1675 (bouwnummer 10 t/m 25), in Aalst. Zaaknummer: 021471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0-2016<text:span text:style-name="nadrukvet">.</text:span> De aanvraag omgevingsvergunning heeft betrekking op het uitbreiden van het bouwen van 16  2-onder-één-kap woningen op het adres Watermunt, kadadastraal bekend Bra. sectie L  nummers 1674 en 1675 (bouwnummer 10 t/m 25),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763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16  2-onder-één-kap woningen aan de Watermunt, kadadastraal bekend Bra. sectie L  nummers 1674 en 1675 (bouwnummer 10 t/m 25), in Aalst. Zaaknummer: 0214713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38</meta:user-defined>
    <meta:user-defined meta:name="OVERHEIDop.GmbID/DC.identifier">gmb-2016-147638</meta:user-defined>
    <meta:user-defined meta:name="OVERHEID.TaxonomieBeleidsagenda/OVERHEID.category">Ruimte en infrastructuur | Organisatie en beleid</meta:user-defined>
    <meta:user-defined meta:name="OVERHEIDop.referentienummer">02147139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</meta:user-defined>
    <meta:user-defined meta:name="OVERHEIDop.woonplaats">Aalst</meta:user-defined>
    <meta:user-defined meta:name="OVERHEIDop.straatnaam">Watermun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616 421174</meta:user-defined>
    <meta:user-defined meta:name="OVERHEIDop.versieInformatie"/>
  </office:meta>
</office:document-meta>
</file>