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Biljartvereniging Leusden - Rozengaarde 22</text:p>
      <text:section text:name="zakelijke-mededeling_id1-3-2" text:style-name="zakelijke-mededeling">
        <text:section text:name="zakelijke-mededeling-tekst_id1-3-2-1" text:style-name="zakelijke-mededeling-tekst">
          <text:section text:name="tekst_id1-3-2-1-1" text:style-name="tekst">
            <text:p text:style-name="common-al">Op 24 oktober 2016 is aan Biljartvereniging Leusden t.b.v. Rozengaarde 22 een Drank en Horecavergunning verleend.</text:p>
            <text:p text:style-name="common-al"/>
            <text:p text:style-name="common-al">In deze vergunning zijn beperkingen en voorschriften opgenomen die gelden voor para commerciële rechtspersonen.</text:p>
            <text:p text:style-name="common-al">Tegen dit besluit, waarvoor de uniforme openbare voorbereidingsprocedure op grond van afdeling 3.4 van de Algemene wet bestuursrecht is gevolgd, kan rechtstreeks beroep worden ingesteld bij de Rechtbank Midden Nederland  (sector bestuursrecht), Postbus 16005, 3500 DA Utrecht. </text:p>
            <text:p text:style-name="common-al">Van deze mogelijkheid kunnen gebruik maken:</text:p>
            <text:p text:style-name="last-al"/>
            <text:list text:style-name="id1-3-2-1-1-7">
              <text:list-item text:style-override="id1-3-2-1-1-7-1">
                <text:number>1.</text:number>
                <text:p text:style-name="al">Belanghebbenden die tijdens de ter inzage legging van het ontwerp van het te nemen besluit zienswijze hebben ingediend of</text:p>
              </text:list-item>
              <text:list-item text:style-override="id1-3-2-1-1-7-2">
                <text:number>2.</text:number>
                <text:p text:style-name="al">Belanghebbenden die kunnen aantonen redelijkerwijs niet in staat te zijn geweest zijn zienswijze kenbaar te maken;</text:p>
                <text:p text:style-name="al">De termijn voor het indienen van een beroepschrift bedraagt zes weken na de dag van bekendmaking (24 oktober 2016) van het besluit.</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763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Biljartvereniging Leusden - Rozengaarde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34</meta:user-defined>
    <meta:user-defined meta:name="OVERHEIDop.GmbID/DC.identifier">gmb-2016-147634</meta:user-defined>
    <meta:user-defined meta:name="OVERHEID.TaxonomieBeleidsagenda/OVERHEID.category">Openbare orde en veiligheid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op.versieInformatie"/>
  </office:meta>
</office:document-meta>
</file>