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ext:p text:style-name="single-kop-titel">Kennisgeving beschikking uitgebreide voorbereidingsprocedure,een inrichting voor de op- en overslag van stukgoed en containers (niet zijnde gevaarlijke stoffen), Hooymeijer Port Terminals B.V., Kon Wilhelminahaven Nz 17, 3134 K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Burgemeester en wethouders van de gemeente Vlaardingen hebben op <text:span text:style-name="nadrukvet">7 maart 2016 </text:span>een aanvraag op grond van de Wet algemene bepalingen omgevingsrecht (Wabo) ontvangen van <text:span text:style-name="nadrukvet">Hooymeijer Port Terminals B.V. </text:span>voor de inrichting aan de <text:span text:style-name="nadrukvet">Kon Wilhelminahaven Nz 17</text:span><text:span text:style-name="nadrukvet">, </text:span><text:span text:style-name="nadrukvet">3134 KE </text:span><text:span text:style-name="nadrukvet">Vlaardingen.</text:span></text:p>
            <text:p text:style-name="common-al"/>
            <text:p text:style-name="common-al">Het betreft een inrichting voor de op- en overslag van stukgoed en containers (niet zijnde gevaarlijke stoffen). Het onderdeel milieu (revisie) is aangevraagd. </text:p>
            <text:p text:style-name="common-al"/>
            <text:p text:style-name="common-al">Burgemeester en wethouders van de gemeente Vlaardingen hebben besloten de vergunning te verlenen.</text:p>
            <text:p text:style-name="common-al"/>
            <text:p text:style-name="common-al">
            <text:span text:style-name="nadrukvet">Inzage</text:span>
          </text:p>
            <text:p text:style-name="common-al">U kunt de beschikking en overige van belang zijnde stukken tijdens kantooruren van <text:span text:style-name="nadrukvet">27 oktober 2016 tot en met 8 december 2016</text:span> op de volgende plaatsen inzien:</text:p>
            <text:list text:style-name="id1-3-2-1-1-14">
              <text:list-item text:style-override="id1-3-2-1-1-14-1">
                <text:number>-</text:number>
                <text:p text:style-name="al">het stadskantoor Vlaardingen, Gemeentelijk Contactcentrum, Westnieuwland 6 te Vlaardingen;</text:p>
              </text:list-item>
              <text:list-item text:style-override="id1-3-2-1-1-14-2">
                <text:number>-</text:number>
                <text:p text:style-name="al">de DCMR Milieudienst Rijnmond, Parallelweg 1 te Schiedam (maandag t/m vrijdag van 09.00 - 16.00 uur, buiten en na deze periode uitsluitend na telefonische afspraak: 010 - 246 86 21).</text:p>
                <text:p text:style-name="al"/>
              </text:list-item>
            </text:list>
            <text:p text:style-name="common-al">
            <text:span text:style-name="nadrukvet">Beroep</text:span>
          </text:p>
            <text:p text:style-name="common-al">Binnen zes weken, ingaande de dag na de eerste dag van de terinzagelegging van de beschikking, kan bij de Rechtbank Rotterdam, Sector bestuursrecht, Postbus 50950, 3007 BL Rotterdam, beroep worden ingesteld door:</text:p>
            <text:list text:style-name="id1-3-2-1-1-17">
              <text:list-item text:style-override="id1-3-2-1-1-17-1">
                <text:number>-</text:number>
                <text:p text:style-name="al">belanghebbenden die zienswijzen hebben ingebracht tegen de ontwerpbeschikking;</text:p>
              </text:list-item>
              <text:list-item text:style-override="id1-3-2-1-1-17-2">
                <text:number>-</text:number>
                <text:p text:style-name="al">de adviseurs die advies hebben uitgebracht over het ontwerp van de beschikking;</text:p>
              </text:list-item>
              <text:list-item text:style-override="id1-3-2-1-1-17-3">
                <text:number>-</text:number>
                <text:p text:style-name="al">belanghebbenden aan wie redelijkerwijs niet verweten kan worden geen zienswijzen te hebben ingebracht tegen de ontwerpbeschikking.</text:p>
                <text:p text:style-name="al"/>
              </text:list-item>
            </text:list>
            <text:p text:style-name="common-al">
            <text:span text:style-name="nadrukvet">Inlichtingen </text:span>
          </text:p>
            <text:p text:style-name="common-al">De heer <text:span text:style-name="nadrukvet">A. Frederiks</text:span> van de DCMR, telefoon: <text:span text:style-name="nadrukvet">010 - 246 84 90.</text:span></text:p>
            <text:p text:style-name="last-al">Zaaknummer: BES9850707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47631</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631</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631</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uitgebreide voorbereidingsprocedure,een inrichting voor de op- en overslag van stukgoed en containers (niet zijnde gevaarlijke stoffen), Hooymeijer Port Terminals B.V., Kon Wilhelminahaven Nz 17, 3134 KE,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7631</meta:user-defined>
    <meta:user-defined meta:name="OVERHEIDop.GmbID/DC.identifier">gmb-2016-147631</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OVERHEIDop.referentienummer">BES98507078</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4KE 17</meta:user-defined>
    <meta:user-defined meta:name="OVERHEIDop.woonplaats">Vlaardingen</meta:user-defined>
    <meta:user-defined meta:name="OVERHEIDop.straatnaam">Koningin Wilhelminahaven N.Z.</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926 435656</meta:user-defined>
    <meta:user-defined meta:name="OVERHEIDop.versieInformatie"/>
  </office:meta>
</office:document-meta>
</file>