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gunning Drank- en Horecawet verleend voor het schenken van zwak-alcoholische drank tijden het Oktoberfeest bij De Witte St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oktober 2016 een vergunning op grond van de Drank- en Horecawet verleend aan De Witte Stein Exploitatie b.v. voor het plaatsen van een tijdelijke tapinstallatie voor het schenken van zwak-alcoholische drank tijden het Oktoberfeest bij De Witte Stein van 28 t/m 30 oktober 2016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762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gunning Drank- en Horecawet verleend voor het schenken van zwak-alcoholische drank tijden het Oktoberfeest bij De Witte St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28</meta:user-defined>
    <meta:user-defined meta:name="OVERHEIDop.GmbID/DC.identifier">gmb-2016-147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6374 365336</meta:user-defined>
    <meta:user-defined meta:name="OVERHEIDop.versieInformatie"/>
  </office:meta>
</office:document-meta>
</file>