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harles Storkstraat 3,aanpassen bedrijfspand zaaknummer 22243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harles Storkstraat 3</text:span>
            <text:span text:style-name="nadrukvet"/>
            <text:span text:style-name="nadrukvet"> – </text:span>ontvangen 20 oktober 2016 voor het bestaande bedrijfspand met 1 huurder aanpassen en geschikt maken voor 2 huurders met ieder een eigen entre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762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arles Storkstraat 3,aanpassen bedrijfspand zaaknummer 2224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25</meta:user-defined>
    <meta:user-defined meta:name="OVERHEIDop.GmbID/DC.identifier">gmb-2016-14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T 3</meta:user-defined>
    <meta:user-defined meta:name="OVERHEIDop.woonplaats">Zwolle</meta:user-defined>
    <meta:user-defined meta:name="OVERHEIDop.straatnaam">Charles Stor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84 501236</meta:user-defined>
    <meta:user-defined meta:name="OVERHEIDop.versieInformatie"/>
  </office:meta>
</office:document-meta>
</file>