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GEMEENTE WIJK BIJ DUURSTEDE D.D. 19-10-2016]</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Ingediende aanvragen voor een omgevingsvergunning</text:p>
            <text:p text:style-name="common-al">Burgemeester en wethouders van Wijk bij Duurstede hebben de volgende aanvragen voor een omgevingsvergunning ontvangen:</text:p>
            <text:p text:style-name="common-al">Zaaknummer  : 12200</text:p>
            <text:p text:style-name="common-al">Voor   : Kapelleweg 4</text:p>
            <text:p text:style-name="common-al">Locatie   : Kapelleweg 4 (3945 LA) Cothen</text:p>
            <text:p text:style-name="common-al">Datum ontvangst : 5 oktober 2016</text:p>
            <text:p text:style-name="common-al">Zaaknummer  : 12197</text:p>
            <text:p text:style-name="common-al">Voor   : Volderstraat 33</text:p>
            <text:p text:style-name="common-al">Locatie   : Volderstraat 33 (3961 BA) Wijk bij Duurstede</text:p>
            <text:p text:style-name="common-al">Datum ontvangst : 5 oktober 2016</text:p>
            <text:p text:style-name="common-al">Zaaknummer  : 12292</text:p>
            <text:p text:style-name="common-al">Voor   : kapvergunning knotwilg</text:p>
            <text:p text:style-name="common-al">Locatie   : Spiegelweg 7 (3945 LD0 Wijk bij Duurstede</text:p>
            <text:p text:style-name="common-al">Datum ontvangst : 7 oktober 2016</text:p>
            <text:p text:style-name="common-al">Zaaknummer  : 12325</text:p>
            <text:p text:style-name="common-al">Voor   : dakkapel Ringoven 62</text:p>
            <text:p text:style-name="common-al">Locatie   : Ringoven 62 (3961 EK) Wijk bij Duurstede</text:p>
            <text:p text:style-name="common-al">Datum ontvangst : 10 oktober 2016</text:p>
            <text:p text:style-name="common-al">Ingediende aanvragen liggen niet ter inzage. De bijbehorende stukken kunnen later op afspraak worden ingezien, waarop een zienswijze of bezwaarschrift kan worden ingediend.</text:p>
            <text:p text:style-name="common-al">Verleende omgevingsvergunningen</text:p>
            <text:p text:style-name="common-al">Burgemeester en wethouders van Wijk bij Duurstede hebben de volgende omgevingsvergunningen verleend:</text:p>
            <text:p text:style-name="common-al">Zaaknummer  : 12088 </text:p>
            <text:p text:style-name="common-al">Voor   : project Kerkeland bouwen van een bouwwerk</text:p>
            <text:p text:style-name="common-al">Locatie   : Kerkeland 67 (3947 MV) Langbroek</text:p>
            <text:p text:style-name="common-al">Verzenddatum  : 7 oktober 2016</text:p>
            <text:p text:style-name="common-al">Zaaknummer  : 9086</text:p>
            <text:p text:style-name="common-al">Voor   : bouwen van een tent</text:p>
            <text:p text:style-name="common-al">Locatie   : Groenewoudseweg 18a (3945 BC) Cothen</text:p>
            <text:p text:style-name="common-al">Verzenddatum  : 7 oktober 2016</text:p>
            <text:p text:style-name="common-al">Zaaknummer  : 10240</text:p>
            <text:p text:style-name="common-al">Voor   : uitbreiding Nachtegaal 46</text:p>
            <text:p text:style-name="common-al">Locatie   : Nachtegaal 46 (3962 TM) Wijk bij Duurstede</text:p>
            <text:p text:style-name="common-al">Verzenddatum  : 7 oktober 2016</text:p>
            <text:p text:style-name="common-al">Zaaknummer  : 10503</text:p>
            <text:p text:style-name="common-al">Voor   : kapvergunning Broekweg</text:p>
            <text:p text:style-name="common-al">Locatie   : Vogelpoelweg 6 (3961 NL) Wijk bij Duurstede</text:p>
            <text:p text:style-name="common-al">Verzenddatum  : 7 oktober</text:p>
            <text:p text:style-name="common-al">Zaaknummer  : 11041</text:p>
            <text:p text:style-name="common-al">Voor   : uitbouw Boeg 90</text:p>
            <text:p text:style-name="common-al">Locatie   : Boeg 90 (3961 TE) Wijk bij Duurstede</text:p>
            <text:p text:style-name="common-al">Datum ontvangst : 7 oktober 2016</text:p>
            <text:p text:style-name="common-al">Zaaknummer  : 10998</text:p>
            <text:p text:style-name="common-al">Voor   : oprichten schuur</text:p>
            <text:p text:style-name="common-al">Locatie   : Sandenburgerlaan 3 (3947 CS) Langbroek</text:p>
            <text:p text:style-name="common-al">Datum ontvangst : 11 oktober 2016</text:p>
            <text:p text:style-name="common-al">De beschikking en de bijbehorende stukken kunnen vanaf de datum van verzending gedurende zes weken worden ingezien in het gemeentehuis. Dit kan uitsluitend na telefonische afspraak via 0343-595595.</text:p>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de afdeling Bedrijfsvoering,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of voorlopige voorzieningen, Postbus 16005, 3500 DA Utrecht. U dient er rekening mee te houden dat u bij de rechtbank griffierecht verschuldigd bent.</text:p>
            <text:p text:style-name="common-al">Mocht u meer informatie willen over het indienen van bezwaar, dan kunt u de website www.rijksoverheid.nl raadplegen, waar u rechtsboven bij Zoeken intypt: ‘Bezwaar en beroep’. U komt dan bij de informatie over dit onderwerp terecht. </text:p>
            <text:p text:style-name="common-al">Ontvangen melding Activiteitenbesluit</text:p>
            <text:p text:style-name="common-al">• Gemeente Wijk bij Duurstede, locatie Brede school ‘Het Anker’ aan de Middelweg Oost te Wijk bij Duurstede. </text:p>
            <text:p text:style-name="common-al">Het betreft de lozing van grondwater dat vrijkomt bij de aanleg en het onderhoud van een open WKO-systeem.</text:p>
            <text:p text:style-name="common-al">Collecte</text:p>
            <text:p text:style-name="common-al">Voor de Vereniging Bartiméus Sonneheerdt wordt er van 22 t/m 30 oktober 2016 gecollecteerd in de gemeente Wijk bij Duurstede.</text:p>
            <text:p text:style-name="common-al">Verkeersbesluit</text:p>
            <text:p text:style-name="common-al">Gereserveerde gehandicaptenparkeerplaats Langbroek</text:p>
            <text:p text:style-name="common-al">Burgemeester en wethouders van de gemeente Wijk bij Duurstede hebben besloten een gereserveerde gehandicaptenparkeerplaats aan te wijzen op de volgende locatie in Langbroek: </text:p>
            <text:p text:style-name="common-al">• Weidedreef 80</text:p>
            <text:p text:style-name="common-al">Het besluit tot vaststelling van deze maatregelen ligt vanaf heden gedurende een termijn van 6 weken in het Huis van de Gemeente voor een ieder ter inzage.</text:p>
            <text:p text:style-name="common-al">Bezwaar</text:p>
            <text:p text:style-name="common-al">Zie *) </text:p>
            <text:p text:style-name="common-al">Dit verkeersbesluit is bekendgemaakt door publicatie in de Staatscourant. Het verkeersbesluit, inclusief tekening, ligt vanaf de publicatiedatum gedurende zes weken ter inzage in het Huis van de Gemeente.</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k bij Duurstede.</text:p>
            </table:table-cell>
            <table:table-cell office:value-type="string" table:style-name="header.C">
              <text:p text:style-name="headerright"><text:span text:style-name="nr">Nr. 14761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61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61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GEMEENTE WIJK BIJ DUURSTEDE D.D. 19-10-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619</meta:user-defined>
    <meta:user-defined meta:name="OVERHEIDop.GmbID/DC.identifier">gmb-2016-147619</meta:user-defined>
    <meta:user-defined meta:name="OVERHEID.TaxonomieBeleidsagenda/OVERHEID.category">Bestuur | Organisatie en beleid</meta:user-defined>
    <meta:user-defined meta:name="OVERHEID.Gemeente/DC.spatial">Wijk bij Duurstede</meta:user-defined>
    <meta:user-defined meta:name="OVERHEIDop.referentienummer">2016-023</meta:user-defined>
    <meta:user-defined meta:name="DCTERMS.abstract">Gepubliceerd in de Wijkse Courant d.d. 19-10-2016.</meta:user-defined>
    <meta:user-defined meta:name="OVERHEID.Organisatietype/OVERHEID.organisationType">gemeente</meta:user-defined>
    <meta:user-defined meta:name="OVERHEID.Gemeente/DC.creator">Wijk bij Duurstede</meta:user-defined>
    <meta:user-defined meta:name="OVERHEID.Informatietype/DC.type">officiële publicatie</meta:user-defined>
    <dc:language>nl</dc:language>
    <meta:user-defined meta:name="OVERHEID.PostcodeHuisnummer/OVERHEIDop.postcodeHuisnummer">3958NE 25</meta:user-defined>
    <meta:user-defined meta:name="OVERHEIDop.woonplaats">Amerongen</meta:user-defined>
    <meta:user-defined meta:name="OVERHEIDop.straatnaam">Lekdijk</meta:user-defined>
    <meta:user-defined meta:name="OVERHEID.Gemeente/OVERHEID.authority">Wijk bij Duurstede</meta:user-defined>
    <meta:user-defined meta:name="OVERHEID.Gemeente/DCTERMS.publisher">Wijk bij Duurstede</meta:user-defined>
    <meta:user-defined meta:name="OVERHEIDgvop.Informatietype/DC.type">Overige overheidsinformatie</meta:user-defined>
    <meta:user-defined meta:name="OVERHEID.EPSG28992/DC.spatial">155057 443112</meta:user-defined>
    <meta:user-defined meta:name="OVERHEIDop.versieInformatie"/>
  </office:meta>
</office:document-meta>
</file>